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8"/></text:span><text:span text:style-name="T3">Аннотация к рабочей программе по географии, 9 класс</text:span><text:span text:style-name="T4">.</text:span></text:p>
      <text:p text:style-name="Standard"><text:span text:style-name="T5"><text:line-break/></text:span><text:span text:style-name="T6"><text:s text:c="4"/></text:span><text:span text:style-name="T7">Рабочая программа по географии для 9 класса (базовый уровень) составлена в</text:span><text:span text:style-name="T8"><text:line-break/></text:span><text:span text:style-name="T9">соответствии с требованиями ФК ГОС<text:s/></text:span><text:span text:style-name="T10">основного общего образования, основной образовательной программы школы, авторской программой для общеобразовательных школ «География России. Хозяйство и географические районы» 9кл. А.И. Алексеев, О.А. Климанова, В.В. Климанов, В.А. Низовцев - М., Дрофа, 20</text:span><text:span text:style-name="T11">20г.</text:span><text:span text:style-name="T12"><text:line-break/></text:span><text:span text:style-name="T13"><text:s text:c="3"/></text:span><text:span text:style-name="T14">По федеральному базисному учебному плану образовательных учреждений РФ в рамках основного общего образования в 2021– 2022 учебном году на базовом уровне предполагается</text:span><text:span text:style-name="T15"><text:s/>ведение географии в 9 классе 34 часа<text:s/></text:span><text:span text:style-name="T16"><text:s/>в год, 1 час в неделю.</text:span><text:span text:style-name="T17"><text:line-break/></text:span><text:span text:style-name="T18">Программой предусмотре</text:span><text:span text:style-name="T19">но проведение: контрольных работ: 1; Зачетов:2;</text:span><text:span text:style-name="T20"><text:line-break/></text:span><text:span text:style-name="T21">УМК:</text:span><text:span text:style-name="T22"><text:line-break/></text:span><text:span text:style-name="T23">1. Учебник: А.И. Алексеев, В.А. Низовцев, Э.В. Ким. 9 класс. География России. Хозяйство и географические районы. М., Дрофа, 2020 год.</text:span><text:span text:style-name="T24"><text:line-break/></text:span><text:span text:style-name="T25">2. Методическое пособие к учебникам А. И. Алексеева, В. А. Низовцева</text:span><text:span text:style-name="T26">, Э. В. Ким «География. География России. 8-9 классы» автор Э.В. Ким М., Дрофа, 2018 год..</text:span><text:span text:style-name="T27"><text:line-break/></text:span><text:span text:style-name="T28">3. Атлас. Экономическая и социальная география России. 9 класс, под редакцией А. И. Алексеева, М., Дрофа, 2018 год..</text:span><text:span text:style-name="T29"><text:line-break/></text:span><text:span text:style-name="T30">4. Атлас по географии 9 класс</text:span><text:span text:style-name="T31"><text:line-break/></text:span><text:span text:style-name="T32">5. Мультимедийная<text:s/></text:span><text:span text:style-name="T33">программа: География 6-10 класс.</text:span><text:span text:style-name="T34"><text:line-break/></text:span><text:span text:style-name="T35">6. Контрольно-измерительные материалы География 9класс А.И. Алексеев, В.А.</text:span><text:span text:style-name="T36"><text:line-break/></text:span><text:span text:style-name="T37">Низовцев, Э.В. Ким.</text:span><text:span text:style-name="T38"><text:line-break/></text:span><text:span text:style-name="T39"><text:s text:c="7"/>Рабочая программа ориентирована на реализацию системно деятельностного подхода к процессу обучения. Содержание курса пост</text:span><text:span text:style-name="T40">роено в соответствии с идеями гуманизации и усиления нравственных аспектов содержания, принципов комплексности, экологизации, историзма. Курс «География России» занимает важное место в структуре школьного курса географии. Он, с одной стороны завершает базо</text:span><text:span text:style-name="T41">вое географическое образование школьников, с другой – формируются знания и умения, которые служат основой для успешного изучения курса «Экономическая и социальная география мира».</text:span><text:span text:style-name="T42"><text:line-break/></text:span><text:span text:style-name="T43"><text:s text:c="5"/></text:span><text:span text:style-name="T44"><text:s text:c="2"/>Специфика предмета:</text:span><text:span text:style-name="T45"><text:line-break/></text:span><text:span text:style-name="T46"><text:s text:c="6"/>Особая роль курса определяется его большим<text:s/></text:span><text:span text:style-name="T47">мировоззренческим значением и тесными связями изучаемого содержания с современностью и личным опытом учащихся. Помимо научно-ознакомительных функций он сильнейшим образом влияет на становление мировоззрения и личностных качеств учащихся. В системе основног</text:span><text:span text:style-name="T48">о общего образования география — единственный школьный предмет, содержание которого одновременно охватывает многие аспекты как естественного, так и гуманитарно-общественного научного знания.</text:span><text:span text:style-name="T49"><text:line-break/></text:span><text:span text:style-name="T50"><text:s text:c="6"/>Главная цель данного курса — формирование целостного предст</text:span><text:span text:style-name="T51">авления об особенностях природы, населения, хозяйства нашей Родины, о месте России в современном мире, воспитание гражданственности и патриотизма учащихся,<text:s/></text:span><text:soft-page-break/><text:span text:style-name="T52">уважения к истории и культуре своей страны и населяющих ее народов, выработка умений и навыков адапт</text:span><text:span text:style-name="T53">ации и социально ответственного поведения в российском пространстве; развитие географического мышления.</text:span><text:span text:style-name="T54"><text:line-break/></text:span><text:span text:style-name="T55"><text:s text:c="8"/></text:span><text:span text:style-name="T56">Основные задачи курса:</text:span><text:span text:style-name="T57"><text:line-break/></text:span><text:span text:style-name="T58">-сформировать географический образ своей страны н ее многообразии и целостности на основе комплексного подхода и показа в</text:span><text:span text:style-name="T59">заимодействия основных компонентов: природы, населения, хозяйства:</text:span><text:span text:style-name="T60"><text:line-break/></text:span><text:span text:style-name="T61">- сформировать представление о России как целостном географическом регионе и одновременно как о субъекте мирового (глобального) географического пространства, в котором динамически развивают</text:span><text:span text:style-name="T62">ся как общепланетарные, так и специфические региональные процессы и явления;</text:span><text:span text:style-name="T63"><text:line-break/></text:span><text:span text:style-name="T64">- показать большое практическое значение географического изучения взаимосвязей природных, экономических, социальных, демографических, этнокультурных, геоэкологических явлений и пр</text:span><text:span text:style-name="T65">оцессов в нашей стране, а также географических аспектов важнейших современных социально-экономических проблем России и ее регионов;</text:span><text:span text:style-name="T66"><text:line-break/></text:span><text:span text:style-name="T67">- вооружить школьников необходимыми практическими умениями и навыками</text:span><text:span text:style-name="T68"><text:line-break/></text:span><text:span text:style-name="T69">самостоятельной работы с различными источниками геогра</text:span><text:span text:style-name="T70">фической информации как классическими (картами, статистическими материалами и др.) так и современными (компьютерными), а также умениями прогностическими, природоохранными и поведенческими;</text:span><text:span text:style-name="T71"><text:line-break/></text:span><text:span text:style-name="T72">- развивать представление о своем географическом регионе, в котором</text:span><text:span text:style-name="T73"><text:s/>локализуются и развиваются как общепланетарные, так и специфические процессы и явления;</text:span><text:span text:style-name="T74"><text:line-break/></text:span><text:span text:style-name="T75">- создать образ своего родного края, научить сравнивать его с другими регионами России и с различными регионами мира.</text:span><text:span text:style-name="T76"><text:line-break/></text:span><text:span text:style-name="T77"><text:s text:c="8"/>В процессе изучения курса используются сл</text:span><text:span text:style-name="T78">едующие формы промежуточного контроля: тестовый контроль (КИМ), проверочные работы, работы с контурными картами.</text:span><text:span text:style-name="T79"><text:line-break/></text:span><text:span text:style-name="T80">Используются такие формы обучения, как диалог, беседа, дискуссия, диспут. Применяются варианты индивидуального, индивидуально-группового, групп</text:span><text:span text:style-name="T81">ового и коллективного способа обучения.</text:span><text:span text:style-name="T82"><text:line-break/></text:span><text:span text:style-name="T83">Планируемые предметные результаты освоения курса географии 9 класс</text:span><text:span text:style-name="T84"><text:line-break/></text:span><text:span text:style-name="T85"><text:s text:c="9"/>Предметными результатами освоения выпускниками основной школы программы по географии являются:</text:span><text:span text:style-name="T86"><text:line-break/></text:span><text:span text:style-name="T87">◦</text:span><text:span text:style-name="T88"><text:s/>понимание роли и места географической науки</text:span><text:span text:style-name="T89"><text:s/>в системе научных дисциплин, ее роли в решении современных практических задач человечества и глобальных проблем;</text:span><text:span text:style-name="T90"><text:line-break/></text:span><text:span text:style-name="T91">◦</text:span><text:span text:style-name="T92"><text:s/>представление о современной географической научной картине мира и владение основами научных географических знаний (теорий, концепций, принци</text:span><text:span text:style-name="T93">пов, законов и базовых понятий);</text:span><text:span text:style-name="T94"><text:line-break/></text:span><text:span text:style-name="T95">◦</text:span><text:span text:style-name="T96"><text:s/>умение работать с разными источниками географической информации;</text:span><text:span text:style-name="T97"><text:line-break/></text:span><text:span text:style-name="T98">◦</text:span><text:span text:style-name="T99"><text:s/>умение выделять, описывать и объяснять существенные признаки географических объектов и явлений;</text:span><text:span text:style-name="T100"><text:line-break/></text:span><text:span text:style-name="T101">◦</text:span><text:span text:style-name="T102"><text:s/>картографическая грамотность;</text:span><text:span text:style-name="T103"><text:line-break/></text:span><text:soft-page-break/><text:span text:style-name="T104">◦</text:span><text:span text:style-name="T105"><text:s/>владение элементарными п</text:span><text:span text:style-name="T106">рактическими умениями применять приборы и инструменты для определения количественных и качественных характеристик компонентов географической среды;</text:span><text:span text:style-name="T107"><text:line-break/></text:span><text:span text:style-name="T108">◦</text:span><text:span text:style-name="T109"><text:s/>умение вести наблюдения за объектами, процессами и явлениями географической среды, их изменениями в резуль</text:span><text:span text:style-name="T110">тате природных и антропогенных воздействий, оценивать их последствия;</text:span><text:span text:style-name="T111"><text:line-break/></text:span><text:span text:style-name="T112">◦</text:span><text:span text:style-name="T113"><text:s/>умение применять географические знания в повседневной жизни для объяснения и оценки разнообразных явлений и процессов, адаптации к условиям проживания на определенной территории, самос</text:span><text:span text:style-name="T114">тоятельного оценивания уровня безопасности окружающей среды как сферы жизнедеятельности;</text:span><text:span text:style-name="T115"><text:line-break/></text:span><text:span text:style-name="T116">◦</text:span><text:span text:style-name="T117"><text:s/>умения соблюдать меры безопасности в случае природных стихийных бедствий и техногенных катастроф.</text:span><text:span text:style-name="T118"><text:line-break/></text:span><text:span text:style-name="T119"><text:s text:c="8"/>Личностным результатом обучения географии в основной школе<text:s/></text:span><text:span text:style-name="T120">является формирование всесторонне образованной, инициативной и успешной личности, обладающей системой современных мировоззренческих взглядов, ценностных ориентаций, идейно-нравственных, культурных и этических принципов и норм поведения.</text:span></text:p>
      <text:p text:style-name="Standard"><text:span text:style-name="T121"><text:s text:c="8"/>Важнейшие<text:s/></text:span><text:span text:style-name="T122">личностные результаты обучения географии</text:span><text:span text:style-name="T123"><text:line-break/></text:span><text:span text:style-name="T124">• ценностные ориентации выпускников основной школы, отражающие их индивидуально</text:span><text:span text:style-name="T125">-<text:s/></text:span><text:span text:style-name="T126">личностные позиции:</text:span><text:span text:style-name="T127"><text:line-break/></text:span><text:span text:style-name="T128">• осознание себя как члена общества на глобальном, региональном и локальном уровнях (житель планеты Земля, гражданин</text:span><text:span text:style-name="T129"><text:s/>Российской Федерации, житель конкретного региона);</text:span><text:span text:style-name="T130"><text:line-break/></text:span><text:span text:style-name="T131">• осознание целостности природы, населения и хозяйства Земли, материков, их крупных районов и стран;</text:span><text:span text:style-name="T132"><text:line-break/></text:span><text:span text:style-name="T133">• представление о России как субъекте мирового географического пространства, ее месте и роли в современ</text:span><text:span text:style-name="T134">ном мире;</text:span><text:span text:style-name="T135"><text:line-break/></text:span><text:span text:style-name="T136">• осознание единства географического пространства России как единой среды обитания всех населяющих ее народов, определяющей общность их исторических судеб;</text:span><text:span text:style-name="T137"><text:line-break/></text:span><text:span text:style-name="T138">• осознание значимости и общности глобальных проблем человечества;</text:span><text:span text:style-name="T139"><text:line-break/></text:span><text:span text:style-name="T140">гармонично развитые соц</text:span><text:span text:style-name="T141">иальные чувства и качества:</text:span><text:span text:style-name="T142"><text:line-break/></text:span><text:span text:style-name="T143">• эмоционально-ценностное отношение к окружающей среде, необходимости ее сохранения и рационального использования;</text:span><text:span text:style-name="T144"><text:line-break/></text:span><text:span text:style-name="T145">• патриотизм, любовь к своей местности, своему региону, своей стране;</text:span><text:span text:style-name="T146"><text:line-break/></text:span><text:span text:style-name="T147">• уважение к истории, культуре, национальны</text:span><text:span text:style-name="T148">м особенностям, традициям и образу жизни других народов, толерантность;</text:span><text:span text:style-name="T149"><text:line-break/></text:span><text:span text:style-name="T150">Образовательные результаты — овладение на уровне общего образования законченной системой географических знаний и умений, навыками их применения в различных жизненных ситуациях.</text:span><text:span text:style-name="T151"><text:line-break/></text:span><text:span text:style-name="T152"><text:s text:c="7"/></text:span><text:span text:style-name="T153"><text:s/>Метапредметные результаты освоения выпускниками основной школы программы по географии заключаются в формировании и развитии посредством географического знания:</text:span><text:span text:style-name="T154"><text:line-break/></text:span><text:span text:style-name="T155">• познавательных интересов, интеллектуальных и творческих способностей<text:s/></text:span><text:soft-page-break/><text:span text:style-name="T156">учащихся;</text:span><text:span text:style-name="T157"><text:line-break/></text:span><text:span text:style-name="T158">• гуманистичес</text:span><text:span text:style-name="T159">ких и демократических ценностных ориентаций, готовности следовать этическим нормам поведения в повседневной жизни и производственной деятельности;</text:span><text:span text:style-name="T160"><text:line-break/></text:span><text:span text:style-name="T161">• способности к самостоятельному приобретению новых знаний и практических умений, умения управлять своей позн</text:span><text:span text:style-name="T162">авательной деятельностью;</text:span><text:span text:style-name="T163"><text:line-break/></text:span><text:span text:style-name="T164">• готовности к осознанному выбору дальнейшей профессиональной траектории в соответствии с собственными интересами и возможностями.</text:span><text:span text:style-name="T165"><text:line-break/></text:span><text:span text:style-name="T166">Кроме того, к метапредметным результатам относятся универсальные способы деятельности, формируемые,</text:span><text:span text:style-name="T167"><text:s/>в том числе и в школьном курсе географии и применяемые как в рамках образовательного процесса, так и в реальных жизненных ситуациях:</text:span><text:span text:style-name="T168"><text:line-break/></text:span><text:span text:style-name="T169">◦</text:span><text:span text:style-name="T170"><text:s/>умения организовывать свою деятельность, определять ее цели и задачи, выбирать средства реализации цели и применять их н</text:span><text:span text:style-name="T171">а практике, оценивать достигнутые результаты;</text:span><text:span text:style-name="T172"><text:line-break/></text:span><text:span text:style-name="T173">◦</text:span><text:span text:style-name="T174"><text:s/>умения вести самостоятельный поиск, анализ, отбор информации, ее преобразование, сохранение, передачу и презентацию с помощью технических средств и информационных технологий;</text:span><text:span text:style-name="T175"><text:line-break/></text:span><text:span text:style-name="T176">◦</text:span><text:span text:style-name="T177"><text:s/>организация своей жизни в соотв</text:span><text:span text:style-name="T178">етствии с общественно значимыми представлениями о здоровом образе жизни, правах и обязанностях гражданина, ценностях бытия и культуры, социального взаимодействия;</text:span><text:span text:style-name="T179"><text:line-break/></text:span><text:span text:style-name="T180">◦</text:span><text:span text:style-name="T181"><text:s/>умение оценивать с позиций социальных норм собственные поступки и поступки других людей;</text:span><text:span text:style-name="T182"><text:line-break/></text:span><text:span text:style-name="T183">◦</text:span><text:span text:style-name="T184"><text:s/></text:span><text:span text:style-name="T185">умения взаимодействовать с людьми, работать в коллективах с выполнением различных социальных ролей, представлять себя, вести дискуссию, написать письмо, заявление и т. п.;</text:span><text:span text:style-name="T186"><text:line-break/></text:span><text:span text:style-name="T187">◦</text:span><text:span text:style-name="T188"><text:s/>умения ориентироваться в окружающем мире, выбирать целевые и смысловые установки в</text:span><text:span text:style-name="T189"><text:s/>своих действиях и поступках, принимать решения.</text:span><text:span text:style-name="T190"><text:line-break/></text:span><text:span text:style-name="T191"><text:s text:c="13"/></text:span><text:span text:style-name="T192">В результате изучения географии ученик 9 класса должен</text:span><text:span text:style-name="T193"><text:line-break/></text:span><text:span text:style-name="T194">знать/понимать</text:span><text:span text:style-name="T195"><text:line-break/></text:span><text:span text:style-name="T196"> основные географические понятия и термины; результаты выдающихся</text:span><text:span text:style-name="T197"><text:line-break/></text:span><text:span text:style-name="T198">географических открытий и путешествий;</text:span><text:span text:style-name="T199"><text:line-break/></text:span><text:span text:style-name="T200"> специфику геогра</text:span><text:span text:style-name="T201">фического положения и административно-территориального</text:span><text:span text:style-name="T202"><text:line-break/></text:span><text:span text:style-name="T203">устройства Российской Федерации; особенности ее природы, населения,</text:span><text:span text:style-name="T204"><text:line-break/></text:span><text:span text:style-name="T205">основных отраслей хозяйства, природно-хозяйственных зон и районов;</text:span><text:span text:style-name="T206"><text:line-break/></text:span><text:span text:style-name="T207"> природные и антропогенные причины возникновения геоэкологических</text:span><text:span text:style-name="T208"><text:line-break/></text:span><text:span text:style-name="T209">проблем на локальном, региональном и глобальном уровнях; меры по</text:span><text:span text:style-name="T210"><text:line-break/></text:span><text:span text:style-name="T211">сохранению природы и защите людей от стихийных природных и техногенных</text:span><text:span text:style-name="T212"><text:line-break/></text:span><text:span text:style-name="T213">явлений;</text:span><text:span text:style-name="T214"><text:line-break/></text:span><text:span text:style-name="T215">уметь</text:span><text:span text:style-name="T216"><text:line-break/></text:span><text:span text:style-name="T217"> выделять, описывать и объяснять существенные признаки географических</text:span><text:span text:style-name="T218"><text:line-break/></text:span><text:span text:style-name="T219">объектов и явлений;</text:span><text:span text:style-name="T220"><text:line-break/></text:span><text:span text:style-name="T221"> находить в<text:s/></text:span><text:span text:style-name="T222">разных источниках и анализировать информацию, необходимую</text:span><text:span text:style-name="T223"><text:line-break/></text:span><text:span text:style-name="T224">для изучения географических объектов и явлений, разных территорий России,</text:span><text:span text:style-name="T225"><text:line-break/></text:span><text:soft-page-break/><text:span text:style-name="T226">их обеспеченности природными и человеческими ресурсами, хозяйственного</text:span><text:span text:style-name="T227"><text:line-break/></text:span><text:span text:style-name="T228">потенциала, экологических проблем;</text:span><text:span text:style-name="T229"><text:line-break/></text:span><text:span text:style-name="T230"> приводить пример</text:span><text:span text:style-name="T231">ы: использования и охраны природных ресурсов, адаптации</text:span><text:span text:style-name="T232"><text:line-break/></text:span><text:span text:style-name="T233">человека к условиям окружающей среды, ее влияния на формирование</text:span><text:span text:style-name="T234"><text:line-break/></text:span><text:span text:style-name="T235">культуры народов; районов разной специализации, центров производства</text:span><text:span text:style-name="T236"><text:line-break/></text:span><text:span text:style-name="T237">важнейших видов продукции, основных коммуникаций и их узлов,</text:span><text:span text:style-name="T238"><text:line-break/></text:span><text:span text:style-name="T239">внутр</text:span><text:span text:style-name="T240">игосударственных и внешних экономических связей России, а также</text:span><text:span text:style-name="T241"><text:line-break/></text:span><text:span text:style-name="T242">крупнейших регионов и стран мира;</text:span><text:span text:style-name="T243"><text:line-break/></text:span><text:span text:style-name="T244"> составлять краткую экономико-географическую характеристику разных</text:span><text:span text:style-name="T245"><text:line-break/></text:span><text:span text:style-name="T246">территорий на основе разнообразных источников географической информации</text:span><text:span text:style-name="T247"><text:line-break/></text:span><text:span text:style-name="T248">и форм ее представ</text:span><text:span text:style-name="T249">ления;</text:span><text:span text:style-name="T250"><text:line-break/></text:span><text:span text:style-name="T251">использовать приобретенные знания и умения в практической деятельности и</text:span><text:span text:style-name="T252"><text:line-break/></text:span><text:span text:style-name="T253">повседневной жизни для:</text:span><text:span text:style-name="T254"><text:line-break/></text:span><text:span text:style-name="T255"> чтения карт различного содержания;</text:span><text:span text:style-name="T256"><text:line-break/></text:span><text:span text:style-name="T257"> решения практических задач по определению качества окружающей среды</text:span><text:span text:style-name="T258"><text:line-break/></text:span><text:span text:style-name="T259">своей местности, ее использованию, сохранению</text:span><text:span text:style-name="T260"><text:s/>и улучшению; принятия</text:span><text:span text:style-name="T261"><text:line-break/></text:span><text:span text:style-name="T262">необходимых мер в случае природных стихийных бедствий и техногенных</text:span><text:span text:style-name="T263"><text:line-break/></text:span><text:span text:style-name="T264">катастроф;</text:span><text:span text:style-name="T265"><text:line-break/></text:span><text:span text:style-name="T266"> проведения самостоятельного поиска географической информации на</text:span><text:span text:style-name="T267"><text:line-break/></text:span><text:span text:style-name="T268">местности из разных источников: картографических, статистических,</text:span><text:span text:style-name="T269"><text:line-break/></text:span><text:span text:style-name="T270">геоинформационных.</text:span><text:span text:style-name="T2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9-20T21:24:00Z</meta:creation-date>
    <dc:date>2021-09-26T16:22:00Z</dc:date>
    <meta:template xlink:href="Normal" xlink:type="simple"/>
    <meta:editing-cycles>3</meta:editing-cycles>
    <meta:editing-duration>PT300S</meta:editing-duration>
    <meta:document-statistic meta:page-count="5" meta:paragraph-count="22" meta:word-count="1709" meta:character-count="11430" meta:row-count="81" meta:non-whitespace-character-count="9743"/>
  </office:meta>
</office:document-meta>
</file>